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in" fo:margin-right="0in" style:writing-mode="lr-tb"/>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069in" fo:padding-bottom="0in" fo:padding-right="0.0069in"/>
    </style:style>
    <style:style style:name="TableCell19" style:family="table-cell">
      <style:table-cell-properties fo:border="none" fo:padding-top="0in" fo:padding-left="0.0069in" fo:padding-bottom="0in" fo:padding-right="0.0069in"/>
    </style:style>
    <style:style style:name="P20" style:parent-style-name="Нормальный" style:family="paragraph">
      <style:paragraph-properties fo:text-align="end" fo:text-indent="0in"/>
    </style:style>
    <style:style style:name="S2" style:family="section">
      <style:section-properties fo:margin-left="0in" fo:margin-right="0in" style:writing-mode="lr-tb"/>
    </style:style>
    <style:style style:name="T21" style:parent-style-name="Основнойшрифтабзаца" style:family="text">
      <style:text-properties fo:font-weight="bold" style:font-weight-asian="bold" fo:color="#26282F"/>
    </style:style>
    <style:style style:name="T22" style:parent-style-name="Основнойшрифтабзаца" style:family="text">
      <style:text-properties fo:font-weight="bold" style:font-weight-asian="bold" fo:color="#26282F"/>
    </style:style>
    <style:style style:name="T23" style:parent-style-name="Основнойшрифтабзаца" style:family="text">
      <style:text-properties fo:font-weight="bold" style:font-weight-asian="bold" fo:color="#26282F"/>
    </style:style>
    <style:style style:name="T24" style:parent-style-name="Основнойшрифтабзаца" style:family="text">
      <style:text-properties fo:font-weight="bold" style:font-weight-asian="bold" fo:color="#26282F"/>
    </style:style>
    <style:style style:name="P25" style:parent-style-name="Информацияоверсии" style:family="paragraph">
      <style:text-properties fo:font-size="8pt" style:font-size-asian="8pt"/>
    </style:style>
    <style:style style:name="TableColumn27" style:family="table-column">
      <style:table-column-properties style:column-width="4.7243in" style:use-optimal-column-width="false"/>
    </style:style>
    <style:style style:name="TableColumn28" style:family="table-column">
      <style:table-column-properties style:column-width="2.3625in" style:use-optimal-column-width="false"/>
    </style:style>
    <style:style style:name="Table26" style:family="table">
      <style:table-properties style:width="7.0868in" fo:margin-left="0in" table:align="left"/>
    </style:style>
    <style:style style:name="TableRow29" style:family="table-row">
      <style:table-row-properties style:use-optimal-row-height="false"/>
    </style:style>
    <style:style style:name="TableCell30" style:family="table-cell">
      <style:table-cell-properties fo:border="none" fo:padding-top="0in" fo:padding-left="0.0069in" fo:padding-bottom="0in" fo:padding-right="0.0069in"/>
    </style:style>
    <style:style style:name="TableCell31" style:family="table-cell">
      <style:table-cell-properties fo:border="none" fo:padding-top="0in" fo:padding-left="0.0069in" fo:padding-bottom="0in" fo:padding-right="0.0069in"/>
    </style:style>
    <style:style style:name="P32"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ivo.garant.ru/document/redirect/70167452/0" office:target-frame-name="_top" xlink:show="replace">Приказ Министерства культуры РФ от 12 марта 2012 г. № 158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text:a></text:h>
      <text:p text:style-name="Информацияобизменениях">С изменениями и дополнениями от:</text:p>
      <text:p text:style-name="Информацияобизменениях">26 марта 2013 г.</text:p>
      <text:p text:style-name="Нормальный"/>
      <text:section text:name="Sect1" text:style-name="S1">
        <text:p text:style-name="Нормальный">В соответствии с<text:s/><text:a xlink:href="http://ivo.garant.ru/document/redirect/10164235/991" office:target-frame-name="_top" xlink:show="replace">пунктом 9.1 статьи 9</text:a><text:s/>Закона<text:s/>Российской Федерации от 10 июля 1992 г. № 3266-1 "Об образовании" (Ведомости Съезда народных депутатов Российской Федерации и Верховного Совета Российской Федерации, 1992, № 30, ст. 1797; Собрание законодательства Российской Федерации, 1996, № 3, ст. 150;<text:s/>2007, № 44, ст. 5280; № 49, ст. 6070; 2010, № 46, ст. 5918; 2011, № 23, ст. 3261; № 25, ст. 3537, 3538; № 27, ст. 3871) приказываю:</text:p>
        <text:p text:style-name="Нормальный"><text:bookmark-start text:name="anchor1"/><text:bookmark-end text:name="anchor1"/>1. Утвердить по согласованию с Министерством образования и науки Российской Федерации прилагаемые<text:s/><text:a xlink:href="#anchor1000" office:target-frame-name="_top" xlink:show="replace">федеральные государственные требования</text:a><text:s/>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text:s/>программе, ввести данные федеральные государственные требования в действие со дня<text:s/><text:a xlink:href="http://ivo.garant.ru/document/redirect/70167453/0" office:target-frame-name="_top" xlink:show="replace">вступления в силу</text:a><text:s/>настоящего приказа.</text:p>
        <text:p text:style-name="Нормальный"><text:bookmark-start text:name="anchor2"/><text:bookmark-end text:name="anchor2"/>2. Контроль за исполнением настоящего приказа возложить на заместителя Министра культуры Российской Федерации Г.П. Ивлиев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А. Авдеев</text:p>
            </table:table-cell>
          </table:table-row>
        </table:table>
        <text:p text:style-name="Нормальный"/>
        <text:p text:style-name="Прижатыйвлево">Зарегистрировано в Минюсте РФ 25 апреля 2012 г.</text:p>
        <text:p text:style-name="Прижатыйвлево">Регистрационный № 23935</text:p>
        <text:p text:style-name="Нормальный"/>
      </text:section>
      <text:section text:name="Sect2" text:style-name="S2">
        <text:h text:style-name="Заголовок1" text:outline-level="1"><text:bookmark-start text:name="anchor1000"/><text:bookmark-start text:name="_GoBack"/><text:bookmark-end text:name="anchor1000"/><text:bookmark-end text:name="_GoBack"/>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и сроку обучения по этой программе (утв.<text:s/><text:a xlink:href="#anchor0" office:target-frame-name="_top" xlink:show="replace">приказом</text:a><text:s/>Министерства культуры РФ от 12 марта 2012 г. № 158)</text:h>
        <text:p text:style-name="Информацияобизменениях">С изменениями и дополнениями от:</text:p>
        <text:p text:style-name="Информацияобизменениях">26 марта 2013 г.</text:p>
        <text:p text:style-name="Нормальный"/>
        <text:h text:style-name="Заголовок1" text:outline-level="1"><text:bookmark-start text:name="anchor1100"/><text:bookmark-end text:name="anchor1100"/>I. Общие положения</text:h>
        <text:p text:style-name="Нормальный"/>
        <text:p text:style-name="Нормальный"><text:bookmark-start text:name="anchor1011"/><text:bookmark-end text:name="anchor1011"/>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хореографического искусства "Хореографическое творчество" (далее - программа "Хореографическое творчество")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Нормальный"><text:bookmark-start text:name="anchor1012"/><text:bookmark-end text:name="anchor1012"/>1.2. ФГТ учитывают возрастные и индивидуальные особенности обучающихся и направлены на:</text:p>
        <text:p text:style-name="Нормальный">выявление одаренных детей в области хореографического искусства в раннем детском возрасте;</text:p>
        <text:p text:style-name="Нормальный">создание условий для художественного образования, эстетического воспитания, духовно-нравственного развития детей;</text:p>
        <text:p text:style-name="Нормальный">приобретение детьми знаний, умений и навыков в области хореографического исполнительства;</text:p>
        <text:p text:style-name="Нормальный">приобретение детьми опыта творческой деятельности;</text:p>
        <text:p text:style-name="Нормальный">овладение детьми духовными и культурными ценностями народов мира;</text:p>
        <text:p text:style-name="Нормальный">подготовку одаренных детей к поступлению в образовательные учреждения, реализующие профессиональные образовательные программы в области хореографического искусства.</text:p>
        <text:p text:style-name="Нормальный"><text:bookmark-start text:name="anchor1013"/><text:bookmark-end text:name="anchor1013"/>1.3. ФГТ разработаны с учетом:</text:p>
        <text:p text:style-name="Нормальный">обеспечения преемственности программы "Хореографическое творчество" и основных профессиональных образовательных программ среднего профессионального и высшего профессионального образования в области хореографического искусства;</text:p>
        <text:p text:style-name="Нормальный">сохранение единства образовательного пространства Российской Федерации в сфере культуры и искусства.</text:p>
        <text:p text:style-name="Нормальный"><text:bookmark-start text:name="anchor1014"/><text:bookmark-end text:name="anchor1014"/>1.4. ФГТ ориентированы на:</text:p>
        <text:p text:style-name="Нормальный">воспитание и развитие у обучающихся<text:s/>личностных качеств, позволяющих уважать и принимать духовные и культурные ценности разных народов;</text:p>
        <text:p text:style-name="Нормальный">формирование у обучающихся эстетических взглядов, нравственных установок и потребности общения с духовными ценностями;</text:p>
        <text:p text:style-name="Нормальный">формирование у обучающихся умения самостоятельно воспринимать и оценивать культурные ценности;</text:p>
        <text:p text:style-name="Нормальный">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Нормальный">формирование у одаренных детей комплекса<text:s/>знаний, умений и навыков, позволяющих в дальнейшем осваивать профессиональные образовательные программы в области хореографического искусства;</text:p>
        <text:p text:style-name="Нормальный">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 оценку своему труду, формированию навыков взаимодействия с преподавателями, концертмейстера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Нормальный"><text:bookmark-start text:name="anchor1015"/><text:bookmark-end text:name="anchor1015"/>1.5. Срок освоения программы "Хореографическое творчество" для детей, поступивших в образовательное учреждение в первый класс в возрасте с шести лет шести месяцев до девяти лет, составляет 8 лет. Срок освоения программы "Хореографическое творчество" для детей, поступивших в образовательное учреждение в первый класс в возрасте с десяти до двенадцати лет, составляет 5 лет.</text:p>
        <text:p text:style-name="Нормальный">Срок освоения программы "Хореографическое творчество"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хореографического искусства, может быть увеличен на 1 год.</text:p>
        <text:p text:style-name="Нормальный"><text:bookmark-start text:name="anchor1016"/><text:bookmark-end text:name="anchor1016"/>1.6. Образовательное учреждение имеет право реализовывать программу "Хореографическое творчество" в сокращенные сроки, а также по индивидуальным учебным планам с учетом настоящих ФГТ.</text:p>
        <text:p text:style-name="Нормальный"><text:bookmark-start text:name="anchor1017"/><text:bookmark-end text:name="anchor1017"/>1.7. При приеме на обучение по программе "Хореографическое творчество" образовательное учреждение проводит отбор детей с целью выявления их творческих способностей. Отбор детей проводится в форме творческих заданий, позволяющих определить музыкально-ритмические и координационные способности ребенка (музыкальность, артистичность, танцевальность), а также<text:s/>его физические, пластические данные.</text:p>
        <text:p text:style-name="Нормальный"><text:bookmark-start text:name="anchor1018"/><text:bookmark-end text:name="anchor1018"/>1.8. ФГТ являются основой для оценки качества образования. Освоение обучающимися программы "Хореографическое творчество",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Нормальный"/>
        <text:h text:style-name="Заголовок1" text:outline-level="1"><text:bookmark-start text:name="anchor1200"/><text:bookmark-end text:name="anchor1200"/>II. Используемые сокращения</text:h>
        <text:p text:style-name="Нормальный"/>
        <text:p text:style-name="Нормальный">В настоящих ФГТ используются следующие сокращения:</text:p>
        <text:p text:style-name="Нормальный">программа "Хореографическое творчество" - дополнительная предпрофессиональная общеобразовательная программа в области хореографического искусства "Хореографическое творчество";</text:p>
        <text:p text:style-name="Нормальный">ОП - образовательная программа;</text:p>
        <text:p text:style-name="Нормальный">ОУ - образовательное учреждение;</text:p>
        <text:p text:style-name="Нормальный">ФГТ - федеральные государственные требования.</text:p>
        <text:p text:style-name="Нормальный"/>
        <text:h text:style-name="Заголовок1" text:outline-level="1"><text:bookmark-start text:name="anchor1300"/><text:bookmark-end text:name="anchor1300"/>III. Требования к минимуму содержания программы "Хореографическое творчество"</text:h>
        <text:p text:style-name="Нормальный"/>
        <text:p text:style-name="Нормальный"><text:bookmark-start text:name="anchor1031"/><text:bookmark-end text:name="anchor1031"/>3.1. Минимум содержания программы "Хореографическое творчество" должен обеспечивать целостное художественно-эстетическое развитие личности и приобретение ею в процессе освоения ОП танцевально-исполнительских и теоретических знаний, умений и навыков.</text:p>
        <text:p text:style-name="Нормальный"><text:bookmark-start text:name="anchor1032"/><text:bookmark-end text:name="anchor1032"/>3.2. Результатом освоения программы "Хореографическое творчество" является приобретение обучающимися следующих знаний, умений и навыков в предметных областях:</text:p>
        <text:p text:style-name="Нормальный"><text:span text:style-name="T21">в области хореографического исполнительства:</text:span></text:p>
        <text:p text:style-name="Нормальный">- знания профессиональной терминологии;</text:p>
        <text:p text:style-name="Нормальный">- умения исполнять различные виды танца: классический, народно-сценический;</text:p>
        <text:p text:style-name="Нормальный">- умения определять средства музыкальной выразительности в контексте хореографического образа;</text:p>
        <text:p text:style-name="Нормальный">- умения выполнять комплексы специальных хореографических упражнений, способствующих развитию профессионально необходимых физических качеств;</text:p>
        <text:p text:style-name="Нормальный">- умения соблюдать требования к безопасности при выполнении танцевальных движений;</text:p>
        <text:p text:style-name="Нормальный">- умения осваивать и преодолевать технические трудности при тренаже классического танца и разучивании хореографического произведения;</text:p>
        <text:p text:style-name="Нормальный">- навыков музыкально-пластического интонирования;</text:p>
        <text:p text:style-name="Нормальный">- навыков сохранения и поддержки собственной физической формы;</text:p>
        <text:p text:style-name="Нормальный">- навыков публичных выступлений;</text:p>
        <text:p text:style-name="Нормальный"><text:span text:style-name="T22">в области теории и истории искусств:</text:span></text:p>
        <text:p text:style-name="Нормальный">- знания музыкальной грамоты;</text:p>
        <text:p text:style-name="Нормальный">- знания основных этапов жизненного и<text:s/>творческого пути отечественных и зарубежных композиторов;</text:p>
        <text:p text:style-name="Нормальный">- знания и слуховых представлений программного минимума произведений симфонического, балетного и других жанров музыкального искусства;</text:p>
        <text:p text:style-name="Нормальный">- знания основных элементов музыкального языка;</text:p>
        <text:p text:style-name="Нормальный">- первичных знаний в области строения классических музыкальных форм;</text:p>
        <text:p text:style-name="Нормальный">- навыков восприятия музыкальных произведений различных стилей и жанров, созданных в разные исторические периоды;</text:p>
        <text:p text:style-name="Нормальный">- знания основных этапов развития хореографического искусства;</text:p>
        <text:p text:style-name="Нормальный">- знания основных этапов<text:s/>становления и развития искусства балета;</text:p>
        <text:p text:style-name="Нормальный">- знания основных отличительных особенностей хореографического искусства различных исторических эпох, стилей и направлений;</text:p>
        <text:p text:style-name="Нормальный">- навыков восприятия элементов музыкального языка;</text:p>
        <text:p text:style-name="Нормальный">- навыков анализа музыкального произведения.</text:p>
        <text:p text:style-name="Нормальный"><text:bookmark-start text:name="anchor1033"/><text:bookmark-end text:name="anchor1033"/>3.3. Результатом освоения программы "Хореографическое творчество" с дополнительным годом обучения, сверх обозначенных в<text:s/><text:a xlink:href="#anchor1032" office:target-frame-name="_top" xlink:show="replace">пункте 3.2</text:a><text:s/>настоящих ФГТ предметных областей, является приобретение обучающимися следующих знаний, умений и навыков в предметных областях:</text:p>
        <text:p text:style-name="Нормальный"><text:span text:style-name="T23">в области хореографического исполнительства:</text:span></text:p>
        <text:p text:style-name="Нормальный">- знания требований к физической подготовленности обучающегося;</text:p>
        <text:p text:style-name="Нормальный">- знания основ формирования специальных упражнений для развития профессионально необходимых физических<text:s/>качеств;</text:p>
        <text:p text:style-name="Нормальный">- умения разучивать поручаемые партии под руководством преподавателя;</text:p>
        <text:p text:style-name="Нормальный">- умения исполнять хореографические произведения на разных сценических площадках;</text:p>
        <text:p text:style-name="Нормальный"><text:span text:style-name="T24">в области теории и истории искусств:</text:span></text:p>
        <text:p text:style-name="Нормальный">- знания балетной терминологии;</text:p>
        <text:p text:style-name="Нормальный">- знания средств создания<text:s/>образа в хореографии;</text:p>
        <text:p text:style-name="Нормальный">- знания принципов взаимодействия музыкальных и хореографических выразительных средств;</text:p>
        <text:p text:style-name="Нормальный">- знания образцов классического наследия балетного репертуара.</text:p>
        <text:p text:style-name="Нормальный"><text:bookmark-start text:name="anchor1034"/><text:bookmark-end text:name="anchor1034"/>3.4. Результаты освоения программы "Хореографическое творчество" по учебным предметам обязательной части должны отражать:</text:p>
        <text:p text:style-name="Нормальный"><text:bookmark-start text:name="anchor1341"/><text:bookmark-end text:name="anchor1341"/>3.4.1. Танец:</text:p>
        <text:p text:style-name="Нормальный">знание основных элементов классического, народного танцев;</text:p>
        <text:p text:style-name="Нормальный">знание о массовой композиции, сценической площадке, рисунке танца, слаженности и культуре исполнения танца;</text:p>
        <text:p text:style-name="Нормальный">умение исполнять простые танцевальные этюды и танцы;</text:p>
        <text:p text:style-name="Нормальный">умение ориентироваться на сценической площадке;</text:p>
        <text:p text:style-name="Нормальный">умение самостоятельно создавать музыкально-двигательный образ;</text:p>
        <text:p text:style-name="Нормальный">владение различными танцевальными движениями, упражнениями на развитие физических данных;</text:p>
        <text:p text:style-name="Нормальный">навыки перестраивания из одной фигуры<text:s/>в другую;</text:p>
        <text:p text:style-name="Нормальный">владение первоначальными навыками постановки корпуса, ног, рук, головы;</text:p>
        <text:p text:style-name="Нормальный">навыки комбинирования движений;</text:p>
        <text:p text:style-name="Нормальный">навыки ансамблевого исполнения, сценической практики.</text:p>
        <text:p text:style-name="Нормальный"><text:bookmark-start text:name="anchor1342"/><text:bookmark-end text:name="anchor1342"/>3.4.2. Ритмика:</text:p>
        <text:p text:style-name="Нормальный">знание основных понятий, связанных с метром и ритмом, темпом и динамикой<text:s/>в музыке;</text:p>
        <text:p text:style-name="Нормальный">знание понятия лада в музыке (мажор, минор) и умение отражать ладовую окраску в танцевальных движениях;</text:p>
        <text:p text:style-name="Нормальный">первичные знания о музыкальном синтаксисе, простых музыкальных формах;</text:p>
        <text:p text:style-name="Нормальный">представление о длительностях нот в соотношении с танцевальными шагами;</text:p>
        <text:p text:style-name="Нормальный">умение согласовывать движения со строением музыкального произведения;</text:p>
        <text:p text:style-name="Нормальный">навыки двигательного воспроизведения ритмических рисунков;</text:p>
        <text:p text:style-name="Нормальный">навыки сочетания музыкально-ритмических упражнений с танцевальными движениями.</text:p>
        <text:p text:style-name="Нормальный"><text:bookmark-start text:name="anchor1343"/><text:bookmark-end text:name="anchor1343"/>3.4.3. Гимнастика:</text:p>
        <text:p text:style-name="Нормальный">знание анатомического строения тела;</text:p>
        <text:p text:style-name="Нормальный">знание приемов правильного дыхания;</text:p>
        <text:p text:style-name="Нормальный">знание правил безопасности при выполнении физических упражнений;</text:p>
        <text:p text:style-name="Нормальный">знание о роли физической культуры и спорта в формировании здорового образа жизни;</text:p>
        <text:p text:style-name="Нормальный">умение выполнять комплексы упражнений утренней и корригирующей<text:s/>гимнастики с учетом индивидуальных особенностей организма;</text:p>
        <text:p text:style-name="Нормальный">умение сознательно управлять своим телом;</text:p>
        <text:p text:style-name="Нормальный">умение распределять движения во времени и пространстве;</text:p>
        <text:p text:style-name="Нормальный">владение комплексом упражнений на развитие гибкости корпуса;</text:p>
        <text:p text:style-name="Нормальный">навыки координации движений.</text:p>
        <text:p text:style-name="Нормальный"><text:bookmark-start text:name="anchor1344"/><text:bookmark-end text:name="anchor1344"/>3.4.4. Классический танец:</text:p>
        <text:p text:style-name="Нормальный">знание рисунка танца, особенностей взаимодействия с партнерами на сцене;</text:p>
        <text:p text:style-name="Нормальный">знание балетной терминологии;</text:p>
        <text:p text:style-name="Нормальный">знание элементов и основных комбинаций классического танца;</text:p>
        <text:p text:style-name="Нормальный">знание особенностей постановки корпуса, ног, рук, головы, танцевальных<text:s/>комбинаций;</text:p>
        <text:p text:style-name="Нормальный">знание средств создания образа в хореографии;</text:p>
        <text:p text:style-name="Нормальный">знание принципов взаимодействия музыкальных и хореографических выразительных средств;</text:p>
        <text:p text:style-name="Нормальный">умение исполнять на сцене классический танец, произведения учебного хореографического репертуара;</text:p>
        <text:p text:style-name="Нормальный">умение исполнять элементы и основные комбинации классического танца;</text:p>
        <text:p text:style-name="Нормальный">умение распределять сценическую площадку, чувствовать ансамбль, сохранять рисунок танца;</text:p>
        <text:p text:style-name="Нормальный">умение осваивать и преодолевать технические трудности при тренаже классического танца и разучивании хореографического произведения;</text:p>
        <text:p text:style-name="Нормальный">навыки музыкально-пластического интонирования.</text:p>
        <text:p text:style-name="Нормальный"><text:bookmark-start text:name="anchor1345"/><text:bookmark-end text:name="anchor1345"/>3.4.5. Народно-сценический танец:</text:p>
        <text:p text:style-name="Нормальный">знание рисунка народно-сценического танца, особенностей взаимодействия с партнерами на сцене;</text:p>
        <text:p text:style-name="Нормальный">знание балетной терминологии;</text:p>
        <text:p text:style-name="Нормальный">знание элементов и основных<text:s/>комбинаций народно-сценического танца;</text:p>
        <text:p text:style-name="Нормальный">знание особенностей постановки корпуса, ног, рук, головы, танцевальных комбинаций;</text:p>
        <text:p text:style-name="Нормальный">знание средств создания образа в хореографии;</text:p>
        <text:p text:style-name="Нормальный">знание принципов взаимодействия музыкальных и хореографических выразительных средств;</text:p>
        <text:p text:style-name="Нормальный">умение исполнять на сцене различные виды народно-сценического танца, произведения учебного хореографического репертуара;</text:p>
        <text:p text:style-name="Нормальный">умение исполнять народно-сценические танцы на разных сценических площадках;</text:p>
        <text:p text:style-name="Нормальный">умение исполнять элементы и основные комбинации различных видов народно-сценических танцев;</text:p>
        <text:p text:style-name="Нормальный">умение распределять сценическую площадку, чувствовать ансамбль, сохранять рисунок при исполнении народно-сценического танца;</text:p>
        <text:p text:style-name="Нормальный">умение понимать и исполнять указания преподавателя;</text:p>
        <text:p text:style-name="Нормальный">умение запоминать и воспроизводить текст народно-сценических танцев;</text:p>
        <text:p text:style-name="Нормальный">навыки музыкально-пластического интонирования.</text:p>
        <text:p text:style-name="Нормальный"><text:bookmark-start text:name="anchor1346"/><text:bookmark-end text:name="anchor1346"/>3.4.6. Подготовка концертных номеров:</text:p>
        <text:p text:style-name="Нормальный">умение осуществлять подготовку концертных номеров, партий под руководством преподавателя;</text:p>
        <text:p text:style-name="Нормальный">умение работы в танцевальном коллективе;</text:p>
        <text:p text:style-name="Нормальный">умение видеть, анализировать и исправлять ошибки исполнения;</text:p>
        <text:p text:style-name="Нормальный">умение понимать и исполнять указания преподавателя, творчески работать над хореографическим произведением на репетиции;</text:p>
        <text:p text:style-name="Нормальный">навыки участия в репетиционной работе.</text:p>
        <text:p text:style-name="Нормальный"><text:bookmark-start text:name="anchor1347"/><text:bookmark-end text:name="anchor1347"/>3.4.7. Слушание музыки и музыкальная грамота:</text:p>
        <text:p text:style-name="Нормальный">знание<text:s/>специфики музыки как вида искусства;</text:p>
        <text:p text:style-name="Нормальный">знание музыкальной терминологии, актуальной для хореографического искусства;</text:p>
        <text:p text:style-name="Нормальный">знание основ музыкальной грамоты (размер, динамика, темп, строение музыкального произведения);</text:p>
        <text:p text:style-name="Нормальный">умение эмоционально-образно воспринимать и характеризовать музыкальные произведения;</text:p>
        <text:p text:style-name="Нормальный">умение пользоваться музыкальной терминологией, актуальной для хореографического искусства;</text:p>
        <text:p text:style-name="Нормальный">умение различать звучания отдельных музыкальных инструментов;</text:p>
        <text:p text:style-name="Нормальный">умение запоминать и воспроизводить (интонировать, просчитывать) метр, ритм и мелодику несложных музыкальных произведений.</text:p>
        <text:p text:style-name="Нормальный"><text:bookmark-start text:name="anchor1348"/><text:bookmark-end text:name="anchor1348"/>3.4.8. Музыкальная литература (зарубежная, отечественная):</text:p>
        <text:p text:style-name="Нормальный">знание основных исторических периодов развития музыкальной культуры, основных направлений, стилей и жанров;</text:p>
        <text:p text:style-name="Нормальный">знание особенностей традиций отечественной музыкальной культуры, фольклорных истоков музыки;</text:p>
        <text:p text:style-name="Нормальный">знание творческого наследия выдающихся отечественных и зарубежных композиторов;</text:p>
        <text:p text:style-name="Нормальный">знание основных музыкальных терминов;</text:p>
        <text:p text:style-name="Нормальный">знание основных элементов музыкального языка и принципов формообразования;</text:p>
        <text:p text:style-name="Нормальный">умение ориентироваться в музыкальных произведениях различных направлений и стилей;</text:p>
        <text:p text:style-name="Нормальный">умение характеризовать жанровые особенности, образное содержание и форму музыкальных произведений;</text:p>
        <text:p text:style-name="Нормальный">навыки по восприятию музыкального произведения, умению выражать к нему свое<text:s/>отношение.</text:p>
        <text:p text:style-name="Нормальный"><text:bookmark-start text:name="anchor1349"/><text:bookmark-end text:name="anchor1349"/>3.4.9. История хореографического искусства:</text:p>
        <text:p text:style-name="Нормальный">знание основных этапов развития хореографического искусства;</text:p>
        <text:p text:style-name="Нормальный">знание основных отличительных особенностей хореографического искусства различных исторических эпох, стилей и направлений;</text:p>
        <text:p text:style-name="Нормальный">знание имен выдающихся представителей и творческое наследие хореографического искусства различных эпох;</text:p>
        <text:p text:style-name="Нормальный">знание основных этапов становления и развития русского балета;</text:p>
        <text:p text:style-name="Нормальный">умение анализировать произведение хореографического искусства с учетом времени его создания, стилистических<text:s/>особенностей, содержательности, взаимодействия различных видов искусств, художественных средств создания хореографических образов.</text:p>
        <text:p text:style-name="Нормальный"/>
        <text:h text:style-name="Заголовок1" text:outline-level="1"><text:bookmark-start text:name="anchor1400"/><text:bookmark-end text:name="anchor1400"/>IV. Требования к структуре программы "Хореографическое творчество"</text:h>
        <text:p text:style-name="Нормальный"/>
        <text:p text:style-name="Нормальный"><text:bookmark-start text:name="anchor1041"/><text:bookmark-end text:name="anchor1041"/>4.1. Программа "Хореографическое творчество" определяет<text:s/>содержание и организацию образовательного процесса в ОУ. Программа "Хореографическое творчество" направлена на творческое, эстетическое, духовно-нравственное развитие обучающегося, создание основы для приобретения им опыта танцевально-исполнительской практики, самостоятельной работы по изучению и постижению хореографического искусства.</text:p>
        <text:p text:style-name="Нормальный">Программа "Хореографическое творчество", разработанная ОУ на основании настоящих ФГТ, должна содержать следующие разделы:</text:p>
        <text:p text:style-name="Нормальный">пояснительную записку;</text:p>
        <text:p text:style-name="Нормальный">планируемые результаты освоения обучающимися ОП;</text:p>
        <text:p text:style-name="Нормальный">учебный план;</text:p>
        <text:p text:style-name="Нормальный">график образовательного процесса;</text:p>
        <text:p text:style-name="Нормальный">программы учебных предметов;</text:p>
        <text:p text:style-name="Нормальный">систему и критерии оценок промежуточной и итоговой аттестации результатов освоения ОП обучающимися;</text:p>
        <text:p text:style-name="Нормальный">программу творческой, методической и<text:s/>культурно-просветительской деятельности ОУ.</text:p>
        <text:p text:style-name="Нормальный">Разработанная ОУ программа "Хореографическое творчество" должна обеспечивать достижение обучающимися результатов освоения программы "Хореографическое творчество" в соответствии с настоящими ФГТ.</text:p>
        <text:p text:style-name="Нормальный"><text:bookmark-start text:name="anchor1042"/><text:bookmark-end text:name="anchor1042"/>4.2. Программа "Хореографическое творчество" может включать как один, так и несколько учебных планов в соответствии со сроками обучения, обозначенными в<text:s/><text:a xlink:href="#anchor1015" office:target-frame-name="_top" xlink:show="replace">пункте 1.5</text:a><text:s/>настоящих ФГТ.</text:p>
        <text:p text:style-name="Нормальный">Учебный план программы "Хореографическое творчество" должен предусматривать следующие предметные области:</text:p>
        <text:p text:style-name="Нормальный">хореографическое исполнительство;</text:p>
        <text:p text:style-name="Нормальный">теория и история искусств</text:p>
        <text:p text:style-name="Нормальный">и разделы:</text:p>
        <text:p text:style-name="Нормальный">консультаций;</text:p>
        <text:p text:style-name="Нормальный">промежуточной аттестации;</text:p>
        <text:p text:style-name="Нормальный">итоговой аттестации.</text:p>
        <text:p text:style-name="Нормальный">Предметные области имеют обязательную и вариативную части, которые состоят из учебных предметов.</text:p>
        <text:p text:style-name="Нормальный">При реализации программы "Хореографическое творчество" со сроком обучения 8 лет общий объем аудиторной нагрузки обязательной части составляет 2599 часов, в том числе по предметным областям (ПО) и учебным предметам (УП):</text:p>
        <text:p text:style-name="Нормальный">ПО.01.Хореографическое<text:s/>исполнительство: УП.01.Танец - 130 часов, УП.02.Ритмика - 130 часов, УП.03.Гимнастика - 65 часов, УП.04.Классический танец - 1023 часа, УП.05. Народно-сценический танец - 330 часов, УП.06.Подготовка концертных номеров - 658 часов;</text:p>
        <text:p text:style-name="Нормальный">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66 часов.</text:p>
        <text:p text:style-name="Нормальный">При реализации программы "Хореографическое творчество" с дополнительным годом обучения к ОП со сроком обучения 8 лет общий объем аудиторной нагрузки обязательной части составляет 2978,5 часа, в том числе по предметным областям (ПО) и учебным предметам (УП):</text:p>
        <text:p text:style-name="Нормальный">ПО.01.Хореографическое исполнительство: УП.01.Танец - 130 часов,<text:s/>УП.02.Ритмика - 130 часов, УП.03.Гимнастика - 65 часов, УП.04.Классический танец - 1188 часов, УП.05.Народно-сценический танец - 396 часов, УП. 06.Подготовка концертных номеров - 757 часов;</text:p>
        <text:p text:style-name="Нормальный">ПО.02.Теория и история искусств: УП.01. - Слушание музыки и музыкальная грамота - 131 час, УП.02.Музыкальная литература (зарубежная, отечественная) - 66 часов, УП.03.История хореографического искусства - 115,5 часа.</text:p>
        <text:p text:style-name="Нормальный">При реализации программы "Хореографическое творчество" со сроком обучения 5 лет общий объем аудиторной нагрузки обязательной части составляет 1930,5 часа, в том числе по предметным областям (ПО) и учебным предметам (УП):</text:p>
        <text:p text:style-name="Нормальный">ПО.01.Хореографическое исполнительство: УП.01.Ритмика - 66 часов, УП.02.Гимнастика - 33 часа, УП.03.Классический танец - 924 часа, УП.04.Народно-сценический танец - 264 часа, УП.05.Подготовка концертных номеров - 462 часа;</text:p>
        <text:p text:style-name="Нормальный">ПО.02.Теория и история искусств: УП.01. - Слушание музыки и музыкальная грамота - 49,5 часа, УП.02.Музыкальная литература (зарубежная, отечественная) - 66 часов, УП.03.История хореографического искусства - 66 часов.</text:p>
        <text:p text:style-name="Нормальный">При реализации программы "Хореографическое творчество" с дополнительным годом обучения к ОП со сроком обучения 5 лет общий объем аудиторной нагрузки обязательной части составляет 2310 часов, в том числе по предметным областям (ПО) и учебным предметам (УП):</text:p>
        <text:p text:style-name="Нормальный">ПО.01.Хореографическое исполнительство: УП.01.Ритмика - 66 часов, УП.02.Гимнастика - 33 часа, УП.03.Классический танец - 1089 часов, УП.04.Народно-сценический танец - 330 часов, УП.05.Подготовка концертных номеров - 561 час;</text:p>
        <text:p text:style-name="Нормальный">ПО.02.Теория и история искусств: УП.01. - Слушание музыки и музыкальная грамота - 49,5 часа, УП.02.Музыкальная литература (зарубежная, отечественная) - 66 часов, УП.03 .История хореографического искусства - 115,5 часа.</text:p>
        <text:p text:style-name="Нормальный">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Нормальный">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подготовки кадров в области хореографического искусства, а также имеющиеся финансовые ресурсы, предусмотренные на оплату труда педагогических работников.</text:p>
        <text:p text:style-name="Нормальный">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text:s/>учебному предмету определяется с учетом сложившихся педагогических традиций и методической целесообразности.</text:p>
        <text:p text:style-name="Нормальный"><text:bookmark-start text:name="anchor1043"/><text:bookmark-end text:name="anchor1043"/>4.3. Объем максимальной нагрузки обучающихся не должен превышать 26 часов в неделю. Аудиторная нагрузка по всем учебным предметам учебного плана не<text:s/>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Нормальный"/>
        <text:h text:style-name="Заголовок1" text:outline-level="1"><text:bookmark-start text:name="anchor1500"/><text:bookmark-end text:name="anchor1500"/>V. Требования к условиям реализации программы "Хореографическое творчество"</text:h>
        <text:p text:style-name="Нормальный"/>
        <text:p text:style-name="Нормальный"><text:bookmark-start text:name="anchor1051"/><text:bookmark-end text:name="anchor1051"/>5.1. Требования к условиям реализации программы "Хореографическое творчество" представляют собой систему требований к учебно-методическим, кадровым, финансовым, материально-техническим<text:s/>и иным условиям реализации программы "Хореографическое творчество" с целью достижения планируемых результатов освоения данной ОП.</text:p>
        <text:p text:style-name="Нормальный"><text:bookmark-start text:name="anchor1052"/><text:bookmark-end text:name="anchor105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Нормальный">выявления и развития одаренных детей в области хореографического искусства;</text:p>
        <text:p text:style-name="Нормальный">организации творческой деятельности обучающихся путем проведения творческих мероприятий (конкурсов, фестивалей, мастер-классов, олимпиад, концертов, творческих вечеров, театрализованных представлений и др.);</text:p>
        <text:p text:style-name="Нормальный">организации посещений обучающимися учреждений культуры и организаций (филармоний, выставочных залов, театров, музеев и др.);</text:p>
        <text:p text:style-name="Нормальный">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хореографического искусства;</text:p>
        <text:p text:style-name="Нормальный">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хореографического искусства и образования;</text:p>
        <text:p text:style-name="Нормальный">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Нормальный">построения содержания программы "Хореографическое творчество" с учетом индивидуального развития детей, а также национальных и культурных особенностей субъекта Российской Федерации;</text:p>
        <text:p text:style-name="Нормальный">эффективного управления ОУ.</text:p>
        <text:p text:style-name="Нормальный"><text:bookmark-start text:name="anchor1053"/><text:bookmark-end text:name="anchor1053"/>5.3.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 33 недели. При реализации программы "Хореографическое творчество" со сроком обучения 9 лет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Нормальный"><text:bookmark-start text:name="anchor1054"/><text:bookmark-end text:name="anchor105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 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Нормальный"><text:bookmark-start text:name="anchor1055"/><text:bookmark-end text:name="anchor105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учебному предмету "Подготовка концертных номеров" - от 2-х человек), групповых занятий (численностью от 11 человек).</text:p>
        <text:p text:style-name="Нормальный"><text:bookmark-start text:name="anchor1056"/><text:bookmark-end text:name="anchor1056"/>5.6. Обучающиеся, имеющие достаточный уровень знаний, умений и навыков имеют право на освоение программы "Хореографическое творчество" по индивидуальному учебному плану. В выпускные классы (восьмой и девятый) поступление обучающихся не предусмотрено.</text:p>
        <text:p text:style-name="Нормальный"><text:bookmark-start text:name="anchor1057"/><text:bookmark-end text:name="anchor1057"/>5.7. Программа "Хореографическое творчество" обеспечивается учебно-методической документацией по всем учебным предметам.</text:p>
        <text:p text:style-name="Нормальный"><text:bookmark-start text:name="anchor1058"/><text:bookmark-end text:name="anchor1058"/>5.8.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Нормальный">Внеаудиторная работа может быть использована на выполнение домашнего задания обучающимися, посещение ими учреждений культуры (филармоний, театров, концертных залов, музеев и др.), участие обучающихся в творческих мероприятиях и<text:s/>культурно-просветительской деятельности ОУ.</text:p>
        <text:p text:style-name="Нормальный">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лавирами, конспектами лекций, аудио- и видеоматериалами в соответствии с программными требованиями по каждому учебному предмету.</text:p>
        <text:p text:style-name="Нормальный"><text:bookmark-start text:name="anchor1059"/><text:bookmark-end text:name="anchor1059"/>5.9. Реализация программы "Хореографическое творчество"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166 часов при реализации ОП со сроком обучения 8 лет и 192 часа с дополнительным годом обучения; 122 часа при реализации ОП со сроком обучения 5 лет и 148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 на период летних каникул.</text:p>
        <text:p text:style-name="Нормальный"><text:bookmark-start text:name="anchor1510"/><text:bookmark-end text:name="anchor1510"/>5.10. Оценка качества реализации ОП включает в себя текущий контроль успеваемости, промежуточную и итоговую аттестацию обучающихся.</text:p>
        <text:p text:style-name="Нормальный">В качестве средств текущего контроля успеваемости ОУ могут использоваться контрольные работы, устные опросы, письменные работы, тестирование, концерты, просмотры. Текущий контроль успеваемости обучающихся проводится в счет аудиторного времени, предусмотренного на учебный предмет.</text:p>
        <text:p text:style-name="Нормальный">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концертных номеров. Контрольные уроки и зачеты в рамках промежуточной аттестации проводятся на завершающих полугодие учебных<text:s/>занятиях в счет аудиторного времени, предусмотренного на учебный предмет. Экзамены проводятся за пределами аудиторных учебных занятий.</text:p>
        <text:p text:style-name="Нормальный">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Нормальный">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 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 оценочных средств разрабатываются и утверждаются ОУ самостоятельно.</text:p>
        <text:p text:style-name="Нормальный">Фонды оценочных средств должны быть полными и адекватными отображениями настоящих ФГТ, соответствовать целям и задачам программы "Хореографическое творчество"<text:s/>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хореографического искусства.</text:p>
        <text:p text:style-name="Нормальный">По окончании полугодий учебного года по каждому учебному предмету выставляются оценки. Оценки обучающимся могут выставляться и по окончании четверти.</text:p>
        <text:p text:style-name="Нормальный"><text:bookmark-start text:name="anchor1511"/><text:bookmark-end text:name="anchor1511"/>5.11. Требования к содержанию итоговой аттестации обучающихся определяются ОУ на основании настоящих<text:s/>ФГТ.</text:p>
        <text:p text:style-name="Нормальный">Итоговая аттестация проводится в форме выпускных экзаменов:</text:p>
        <text:p text:style-name="Нормальный">1) Классический танец;</text:p>
        <text:p text:style-name="Нормальный">2) Народно-сценический танец;</text:p>
        <text:p text:style-name="Нормальный">3) История хореографического искусства.</text:p>
        <text:p text:style-name="Нормальный">По итогам выпускного экзамена выставляется оценка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Нормальный">Требования к выпускным экзаменам определяются ОУ самостоятельно. ОУ должны быть разработаны критерии оценок итоговой аттестации в соответствии с настоящими ФГТ.</text:p>
        <text:p text:style-name="Нормальный">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Нормальный">- знание основных исторических периодов развития хореографического искусства во взаимосвязи с другими видами искусств;</text:p>
        <text:p text:style-name="Нормальный">- знание профессиональной терминологии, хореографического репертуара;</text:p>
        <text:p text:style-name="Нормальный">- умение исполнять различные виды танца: классический, народно-сценический;</text:p>
        <text:p text:style-name="Нормальный">- навыки музыкально-пластического интонирования;</text:p>
        <text:p text:style-name="Нормальный">- навыки публичных выступлений;</text:p>
        <text:p text:style-name="Нормальный">- наличие кругозора в области хореографического искусства и культуры.</text:p>
        <text:p text:style-name="Нормальный"><text:bookmark-start text:name="anchor1512"/><text:bookmark-end text:name="anchor1512"/>5.12. Реализация программы "Хореографическое творчество" обеспечивается 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Нормальный">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а также изданиями музыкальных произведений и балетной литературы, специальными хрестоматийными изданиями, партитурами, клавирами хореографических произведений в объеме, соответствующем требованиям программы "Хореографическое творчество". Основной учебной литературой по учебным предметам предметной области "Теория и история искусств" обеспечивается каждый обучающийся.</text:p>
        <text:p text:style-name="Нормальный">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Нормальный"><text:bookmark-start text:name="anchor1513"/><text:bookmark-end text:name="anchor1513"/>5.13. Реализация программы "Хореографическое творчество"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Нормальный">До 10 процентов от общего числа преподавателей, которые должны иметь высшее профессиональное образование, может быть заменено преподавателями, имеющими 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Нормальный">Учебный год для педагогических работников составляет 44 недели, из которых 32 - 33 недели - реализация аудиторных занятий, 2 - 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ОП.</text:p>
        <text:p text:style-name="Нормальный">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Нормальный">ОУ должно создать условия для взаимодействия с другими ОУ, реализующими ОП в области хореографического искусства, в том числе и профессиональные, с целью обеспечения 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Хореографическое творчество", использования передовых педагогических технологий.</text:p>
        <text:p text:style-name="Нормальный"><text:bookmark-start text:name="anchor1514"/><text:bookmark-end text:name="anchor1514"/>5.14. Финансовые условия реализации программы "Хореографическое творчество" должны обеспечивать ОУ исполнение настоящих ФГТ.</text:p>
        <text:p text:style-name="Нормальный">При реализации программы "Хореографическое творчество" необходимо планировать работу концертмейстеров с учетом сложившихся традиций и методической целесообразности.</text:p>
        <text:p text:style-name="Нормальный">Аудиторные часы для концертмейстеров предусматриваются по всем учебным предметам предметной области "Хореографическое исполнительство" и консультациям по этим учебным предметам в объеме 100 процентов аудиторного учебного времени.</text:p>
        <text:p text:style-name="P25">Информация об изменениях:</text:p>
        <text:p text:style-name="Информацияоверсии"><text:bookmark-start text:name="anchor1515"/><text:bookmark-end text:name="anchor1515"/><text:a xlink:href="http://ivo.garant.ru/document/redirect/70370834/11" office:target-frame-name="_top" xlink:show="replace">Приказом</text:a><text:s/>Минкультуры России от 26 марта 2013 г. N 280 в пункт 5.15 внесены изменения</text:p>
        <text:p text:style-name="Информацияоверсии"><text:a xlink:href="http://ivo.garant.ru/document/redirect/58052065/1515" office:target-frame-name="_top" xlink:show="replace">См. текст пункта в предыдущей редакции</text:a></text:p>
        <text:p text:style-name="Нормальный">5.15. Материально-технические условия реализации программы "Хореографическое творчество"<text:s/>обеспечивают возможность достижения обучающимися результатов, установленных настоящими ФГТ.</text:p>
        <text:p text:style-name="Нормальный">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text:s/>капитального ремонта учебных помещений.</text:p>
        <text:p text:style-name="Нормальный">Минимально необходимый для реализации программы "Хореографическое творчество" перечень учебных аудиторий, специализированных кабинетов и материально-технического обеспечения включает в себя:</text:p>
        <text:p text:style-name="Нормальный">театрально-концертный зал с пианино или роялем, пультами, светотехническим и звукотехническим оборудованием;</text:p>
        <text:p text:style-name="Нормальный">библиотеку;</text:p>
        <text:p text:style-name="Нормальный">помещения для работы со специализированными материалами (фонотеку, видеотеку, фильмотеку, просмотровый видеозал);</text:p>
        <text:p text:style-name="Нормальный">учебные аудитории для групповых,<text:s/>мелкогрупповых и индивидуальных занятий;</text:p>
        <text:p text:style-name="Нормальный">костюмерную, располагающую необходимым количеством костюмов для учебных занятий, репетиционного процесса, сценических выступлений;</text:p>
        <text:p text:style-name="Нормальный"><text:bookmark-start text:name="anchor15159"/><text:bookmark-end text:name="anchor15159"/>балетные залы площадью не менее 40 кв. м. (на 12 - 14 обучающихся), имеющие пригодное для танца напольное покрытие (деревянный пол или специализированное пластиковое (линолеумное) покрытие), балетные станки (палки) длиной не менее 25 погонных метров вдоль трёх стен, зеркала размером 7 м х 2 м на одной стене;</text:p>
        <text:p text:style-name="Нормальный">раздевалки и душевые для обучающихся и преподавателей.</text:p>
        <text:p text:style-name="Нормальный">Учебные аудитории для индивидуальных занятий должны иметь площадь не менее 6 кв.м.</text:p>
        <text:p text:style-name="Нормальный">Учебные аудитории, предназначенные для изучения учебных предметов "Слушание музыки и музыкальная грамота", "Музыкальная литература (зарубежная, отечественная)", "История хореографического искусства" оснащаются пианино/роялями, звукотехническим оборудованием, учебной мебелью (досками, столами, стульями, стеллажами, шкафами) и оформляются наглядными пособиями.</text:p>
        <text:p text:style-name="Нормальный">Учебные аудитории должны иметь звукоизоляцию.</text:p>
        <text:p text:style-name="Нормальный">В ОУ создаются условия для содержания, своевременного обслуживания и ремонта музыкальных инструментов, содержания, обслуживания и ремонта балетных залов, костюмерной.</text:p>
        <text:p text:style-name="Нормальный"/>
        <table:table table:style-name="Table26">
          <table:table-columns>
            <table:table-column table:style-name="TableColumn27"/>
            <table:table-column table:style-name="TableColumn28"/>
          </table:table-columns>
          <table:table-row table:style-name="TableRow29">
            <table:table-cell table:style-name="TableCell30">
              <text:p text:style-name="Прижатыйвлево">Директор Юридического департамента Минкультуры России</text:p>
            </table:table-cell>
            <table:table-cell table:style-name="TableCell31">
              <text:p text:style-name="P32">К.Е. Рыбак</text:p>
            </table:table-cell>
          </table:table-row>
        </table:table>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культуры РФ от 12 марта 2012 г. № 158 "Об утверждении федеральных государств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12</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24T15:39:00Z</meta:creation-date>
    <dc:date>2026-04-24T15:39:00Z</dc:date>
    <meta:template xlink:href="Normal" xlink:type="simple"/>
    <meta:editing-cycles>3</meta:editing-cycles>
    <meta:editing-duration>PT0S</meta:editing-duration>
    <meta:user-defined meta:name="Company">НПП "Гарант-Сервис"</meta:user-defined>
    <meta:document-statistic meta:page-count="1" meta:paragraph-count="73" meta:word-count="5477" meta:character-count="36627" meta:row-count="260" meta:non-whitespace-character-count="31223"/>
  </office:meta>
</office:document-meta>
</file>